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style:text-properties style:font-name="Calibri" fo:font-size="11pt"/>
    </style:style>
    <style:style style:name="P3" style:family="paragraph" style:parent-style-name="Text_20_body">
      <style:paragraph-properties fo:line-height="115%"/>
      <style:text-properties style:font-name="Calibri" fo:font-size="11pt" fo:font-weight="bold"/>
    </style:style>
    <style:style style:name="P4" style:family="paragraph" style:parent-style-name="Text_20_body">
      <style:paragraph-properties fo:margin-left="1.136cm" fo:margin-right="0cm" fo:text-indent="0cm" style:auto-text-indent="false"/>
    </style:style>
    <style:style style:name="P5" style:family="paragraph" style:parent-style-name="Text_20_body">
      <style:paragraph-properties fo:margin-left="1.136cm" fo:margin-right="0cm" fo:text-indent="0cm" style:auto-text-indent="false"/>
      <style:text-properties fo:font-weight="bold"/>
    </style:style>
    <style:style style:name="P6" style:family="paragraph" style:parent-style-name="Text_20_body">
      <style:paragraph-properties fo:margin-left="1.136cm" fo:margin-right="0cm" fo:line-height="115%" fo:text-indent="0cm" style:auto-text-indent="false"/>
      <style:text-properties style:font-name="Calibri" fo:font-size="11pt"/>
    </style:style>
    <style:style style:name="P7" style:family="paragraph" style:parent-style-name="Text_20_body">
      <style:paragraph-properties fo:margin-left="1cm" fo:margin-right="0cm" fo:text-indent="0cm" style:auto-text-indent="false"/>
    </style:style>
    <style:style style:name="T1" style:family="text">
      <style:text-properties fo:font-variant="normal" fo:text-transform="none"/>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le commissaire enquêteur, </text:p>
      <text:p text:style-name="Text_20_body"> </text:p>
      <text:p text:style-name="Text_20_body">Nous avons tous pour ambition et volonté de vouloir protéger notre belle planète et de trouver des énergies plus écologiques. Je suis certaine qu’en tant que professionnel et expert de ce sujet, vous conviendrez aisément que la « bonne implantation » d’un parc éolien n’est qu’une question de performance, d’équilibre, et de respects. </text:p>
      <text:p text:style-name="Text_20_body"> </text:p>
      <text:p text:style-name="Text_20_body">1/ Performance : je vous laisserai juger de la bonne performance, c’est votre métier. La seule question que je me pose : pourquoi s’implanter si loin des zones sur-consommatrices d’énergies : les villes ? le rendement ne devrait pas être meilleur plus proche ? </text:p>
      <text:p text:style-name="Text_20_body"> </text:p>
      <text:p text:style-name="Text_20_body">2/ Equilibre et respect : </text:p>
      <text:p text:style-name="Text_20_body"> </text:p>
      <text:p text:style-name="P4">-<text:span text:style-name="T1">        </text:span><text:span text:style-name="T2">Respect de la nature : </text:span>Votre projet éolien sera proche de la réserve naturelle régionale des Marais de Saint Gond (Natura 2000) ce qui nuira à l’avifaune. </text:p>
      <text:p text:style-name="P5">Notre écosystème a-t-il encore besoin d’une nuisance supplémentaire ?</text:p>
      <text:p text:style-name="P4"> </text:p>
      <text:p text:style-name="P4">-<text:span text:style-name="T1">        </text:span><text:span text:style-name="T2">Equilibre économique </text:span>: Les éoliennes seront au croisement des circuits du Champagne – <text:span text:style-name="T2">patrimoine de L’UNESCO</text:span> (Vallée de la Marne, Côte des Blancs, Coteaux du Sézannais et du Petit Morin) mais aussi de la <text:span text:style-name="T2">colonne napoléonienne</text:span>. C’est un circuit touristique ! Comment pouvez-vous saccager nos jolis paysages et notre histoire ?  </text:p>
      <text:p text:style-name="P4">Ce sont eux qui attirent des touristes… touristes qui font profiter l’économie locale (caves de champagne, gîtes, chambres d’hôtes, et petits restaurants ?). </text:p>
      <text:p text:style-name="P7">             <text:span text:style-name="T2">Saccager le paysage, nuira à l’économie de Champaubert, Baye et ses petits villages avoisinants</text:span></text:p>
      <text:p text:style-name="Text_20_body"> </text:p>
      <text:p text:style-name="P4">-<text:span text:style-name="T1">        </text:span><text:span text:style-name="T2">Respect des habitants</text:span> : pensez-vous respecter les habitants de ses communes qui ont travaillé des vies entières pour construire leur maison, leur foyer…et vous venez ruiner une vie d’effort par l’implantation si proche des habitations d’un parc éolien. <text:span text:style-name="T2">Paysage saccagé…maison dévaluée et efforts d’une vie ruinée par vos choix et décision</text:span>. </text:p>
      <text:p text:style-name="P6">En plus d’une maison dévaluée et invendable…. Les témoignages récents stipulent que les nuisances sont multiples ce qui impactera le quotidien des habitants (bruit, les flashes, les migraines, les interférences sur les chaînes tv). </text:p>
      <text:p text:style-name="P1"> </text:p>
      <text:p text:style-name="P3">En conclusion, je ne suis pas pour ce projet éolien aussi proches des habitations car la notion d’équilibre et de respect n’est pas prise en compte.</text:p>
      <text:p text:style-name="P3">La seule question que j’aimerais que vous vous posiez monsieur le commissaire enquêteur : </text:p>
      <text:p text:style-name="P3"><text:soft-page-break/>« Que ferais-je si … si c’était mon village et ma maison ? ». </text:p>
      <text:p text:style-name="P1"> </text:p>
      <text:p text:style-name="P2">Cordialement</text:p>
      <text:p text:style-name="P2">Diane JOUGL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7T14:49:03.430000000</meta:creation-date>
    <meta:editing-duration>P0D</meta:editing-duration>
    <meta:editing-cycles>1</meta:editing-cycles>
    <meta:document-statistic meta:table-count="0" meta:image-count="0" meta:object-count="0" meta:page-count="2" meta:paragraph-count="24" meta:word-count="374" meta:character-count="2406" meta:non-whitespace-character-count="1993"/>
    <meta:generator>LibreOffice/6.1.6.3.M9$Windows_X86_64 LibreOffice_project/ba0884e6ed0832b75b86e5a1cd45ee961485837a</meta:generator>
  </office:meta>
</office:document-meta>
</file>